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71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1771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cf4a" officeooo:paragraph-rsid="0014cf4a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7716" officeooo:paragraph-rsid="00117716" style:font-size-asian="9.60000038146973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cf4a" officeooo:paragraph-rsid="0014cf4a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17c7" officeooo:paragraph-rsid="001817c7" style:font-size-asian="9.60000038146973pt" style:font-weight-asian="bold" style:font-size-complex="11pt" style:font-weight-complex="bold"/>
    </style:style>
    <style:style style:name="T1" style:family="text">
      <style:text-properties officeooo:rsid="00117716"/>
    </style:style>
    <style:style style:name="T2" style:family="text">
      <style:text-properties fo:font-weight="bold" officeooo:rsid="00117716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3">La Comisión de Educación, Ciencia, Tecnología e Innovación ha considerado el Proyecto de <text:span text:style-name="T1">Comunicación </text:span><text:span text:style-name="T2">Nº 38719 – CD – FSP – Ciudad Futura</text:span> del diputado <text:s text:c="9"/><text:span text:style-name="T1">Del Frade</text:span> por el cual <text:span text:style-name="T1">se solicita se informen las condiciones laborales en las que se desempeñan sus tareas las y los trabajadores docentes del nivel superior, cuáles son los medios para establecer comunicación con las autoridades del Ministerio de Educación y qué planificación tiene la cartera educativa para mejorar la actual situación que atraviesa el nivel</text:span>; y por tratarse de materia afín, se ha dispuesto su tratamiento conjunto con el Proyecto de <text:span text:style-name="T1">Comunicación </text:span><text:span text:style-name="T2">Nº 38968 – CD – FP - PS </text:span><text:s/>de l<text:span text:style-name="T1">a</text:span> diputad<text:span text:style-name="T1">a Balagué</text:span> por el cual <text:span text:style-name="T1">se solicita se informe respecto de las acciones y medidas adoptadas sobre el desarrollo de las actividades institucionales, docentes y de estudiantes de Nivel Superior de Santa Fe en contexto de pandemia</text:span>; y por las razones expuestas en los fundamentos y las que podrá dar el miembro informante, esta Comisión aconseja la aprobación del siguiente texto único: <text:s text:c="5"/></text:p>
      <text:p text:style-name="P6">PROYECTO DE COMUNICACIÓN</text:p>
      <text:p text:style-name="P5">La Cámara de Diputados de la Provincia vería con agrado que el Poder Ejecutivo, por intermedio del organismo que corresponda, informe las acciones y medidas adoptadas sobre el desarrollo de las actividades institucionales, docentes y de estudiantes de Nivel Superior de Santa Fe en contexto de pandemia, respecto de:</text:p>
      <text:p text:style-name="P5">a) la continuidad de la trayectoria de los estudiantes en la virtualidad, en particular de primer año de las tecnicaturas superiores e institutos de formación docente;</text:p>
      <text:p text:style-name="P5">b) los mecanismos establecidos para acreditar los aprendizajes de los meses por los que se extienda la interrupción de la presencialidad, como consecuencia de la pandemia, ampliaciones y definiciones en relación a las Circulares 4 y 5 y su correlato con la Resolución Ministerial Nº 225/20;</text:p>
      <text:p text:style-name="P5">c) el acompañamiento a los docentes para la adecuación pedagógica, didáctica de las asignaturas a su cargo, así como para el acceso a dispositivos tecnológicos adecuados para sostener las trayectorias de los estudiantes a través de la virtualidad;</text:p>
      <text:p text:style-name="P5">d) las condiciones laborales en las que desempeñan sus tareas las y los <text:soft-page-break/>trabajadores docentes del nivel superior; y,</text:p>
      <text:p text:style-name="P5">e) cuáles son los medios que tienen los mismos para establecer comunicación con las autoridades del Ministerio de Educación.</text:p>
      <text:p text:style-name="P8">Sala de la Comisión, 22 de julio de 2020.</text:p>
      <text:p text:style-name="P9">Firmantes: Diputados Balagué, Di Stefano, Donnet, Hynes, Peralta, Boscarol y Argañaraz.</text:p>
      <text:p text:style-name="P4"><text:s text:c="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00:20.306299930</dc:date>
    <meta:print-date>2020-07-22T11:17:47.455334143</meta:print-date>
    <meta:editing-cycles>51</meta:editing-cycles>
    <meta:editing-duration>PT1H29M13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413" meta:character-count="2649" meta:non-whitespace-character-count="2218"/>
  </office:meta>
</office:document-meta>
</file>